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4923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line-height="150%" fo:margin-left="0.4923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line-height="150%" fo:margin-left="0.4923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6" style:parent-style-name="Textbodyindent" style:family="paragraph">
      <style:paragraph-properties fo:text-align="justify" fo:line-height="150%" fo:margin-left="0in" fo:text-indent="0.4916in">
        <style:tab-stops/>
      </style:paragraph-properties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Textbodyindent" style:family="paragraph">
      <style:paragraph-properties fo:text-align="justify" fo:line-height="150%" fo:margin-left="0in" fo:text-indent="0.4916in">
        <style:tab-stops/>
      </style:paragraph-properties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" style:parent-style-name="Textbodyindent" style:family="paragraph">
      <style:paragraph-properties fo:text-align="justify" fo:line-height="150%" fo:margin-left="0in" fo:text-indent="0.4916in">
        <style:tab-stops/>
      </style:paragraph-properties>
    </style:style>
    <style:style style:name="T29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Textbodyindent" style:family="paragraph">
      <style:paragraph-properties fo:text-align="justify" fo:margin-bottom="0in" fo:line-height="150%" fo:margin-left="0.4923in">
        <style:tab-stops/>
      </style:paragraph-properties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P39" style:parent-style-name="Textbodyindent" style:family="paragraph">
      <style:paragraph-properties fo:text-align="justify" fo:margin-bottom="0in" fo:line-height="150%" fo:margin-left="0.4923in">
        <style:tab-stops/>
      </style:paragraph-properties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P44" style:parent-style-name="Textbodyindent" style:family="paragraph">
      <style:paragraph-properties fo:text-align="justify" fo:margin-bottom="0in" fo:line-height="150%" fo:text-indent="0.2951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Textbodyindent" style:family="paragraph">
      <style:paragraph-properties fo:text-align="justify" fo:margin-bottom="0in" fo:line-height="150%" fo:text-indent="0.2951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P61" style:parent-style-name="Textbodyindent" style:family="paragraph">
      <style:paragraph-properties fo:text-align="justify" fo:margin-bottom="0in" fo:line-height="150%" fo:text-indent="0.2951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Textbodyindent" style:family="paragraph">
      <style:paragraph-properties fo:text-align="justify" fo:margin-bottom="0in" fo:line-height="150%" fo:text-indent="0.2951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Textbodyindent" style:family="paragraph">
      <style:paragraph-properties fo:text-align="justify" fo:margin-bottom="0in" fo:line-height="150%" fo:text-indent="0.2951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" style:parent-style-name="Textbodyindent" style:family="paragraph">
      <style:paragraph-properties fo:text-align="justify" fo:margin-bottom="0in" fo:line-height="150%" fo:text-indent="0.2951in"/>
      <style:text-properties fo:font-size="14pt" style:font-size-asian="14pt" style:font-size-complex="14pt" fo:language="ru" fo:country="RU"/>
    </style:style>
    <style:style style:name="P72" style:parent-style-name="Textbodyindent" style:family="paragraph">
      <style:paragraph-properties fo:text-align="justify" fo:margin-bottom="0in" fo:line-height="150%" fo:text-indent="0.2951in"/>
      <style:text-properties fo:font-size="14pt" style:font-size-asian="14pt" style:font-size-complex="14pt" fo:language="ru" fo:country="RU"/>
    </style:style>
    <style:style style:name="P73" style:parent-style-name="Textbodyindent" style:family="paragraph">
      <style:paragraph-properties fo:text-align="justify" fo:margin-bottom="0in" fo:line-height="150%" fo:text-indent="0.2951in"/>
      <style:text-properties fo:font-size="14pt" style:font-size-asian="14pt" style:font-size-complex="14pt" fo:language="ru" fo:country="RU"/>
    </style:style>
    <style:style style:name="P74" style:parent-style-name="Textbodyindent" style:family="paragraph">
      <style:paragraph-properties fo:text-align="justify" fo:margin-bottom="0in" fo:line-height="150%" fo:text-indent="0.2951in"/>
      <style:text-properties fo:font-size="14pt" style:font-size-asian="14pt" style:font-size-complex="14pt" fo:language="ru" fo:country="RU"/>
    </style:style>
    <style:style style:name="P75" style:parent-style-name="Textbodyindent" style:family="paragraph">
      <style:paragraph-properties fo:text-align="justify" fo:line-height="150%" fo:text-indent="0.2951in"/>
      <style:text-properties fo:font-size="14pt" style:font-size-asian="14pt" style:font-size-complex="14pt" fo:language="ru" fo:country="RU"/>
    </style:style>
    <style:style style:name="P76" style:parent-style-name="Textbodyindent" style:family="paragraph">
      <style:paragraph-properties fo:text-align="justify" fo:line-height="150%" fo:text-indent="0.2951in"/>
      <style:text-properties fo:font-size="14pt" style:font-size-asian="14pt" style:font-size-complex="14pt" fo:language="ru" fo:country="RU"/>
    </style:style>
    <style:style style:name="P77" style:parent-style-name="Textbodyindent" style:family="paragraph">
      <style:paragraph-properties fo:text-align="justify" fo:margin-bottom="0in" fo:line-height="150%" fo:text-indent="0.2951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Textbodyindent" style:family="paragraph">
      <style:paragraph-properties fo:text-align="justify" fo:margin-bottom="0in" fo:line-height="150%" fo:text-indent="0.2951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line-height="150%" fo:text-indent="0.4923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Заголовок3" style:family="paragraph">
      <style:paragraph-properties fo:line-height="150%"/>
    </style:style>
    <style:style style:name="T15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56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59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61" style:parent-style-name="Standard" style:family="paragraph">
      <style:paragraph-properties fo:line-height="150%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Standard" style:family="paragraph">
      <style:paragraph-properties fo:line-height="150%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line-height="150%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line-height="150%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line-height="150%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Standard" style:family="paragraph">
      <style:paragraph-properties fo:line-height="150%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8" style:parent-style-name="Standard" style:family="paragraph">
      <style:paragraph-properties fo:line-height="150%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Standard" style:family="paragraph">
      <style:paragraph-properties fo:line-height="150%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fo:line-height="150%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Standard" style:family="paragraph">
      <style:paragraph-properties fo:line-height="150%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line-height="150%" fo:text-indent="0.5in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 fo:line-height="150%" fo:text-indent="0.5in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Материально-</text:span><text:span text:style-name="T3">техническое обеспечение</text:span></text:p>
      <text:p text:style-name="P4">и оснащенность образовательного процесса</text:p>
      <text:p text:style-name="P5"><text:s/>МБУДО «ДХШ им. М.К.Тенишевой» города Смоленска</text:p>
      <text:p text:style-name="P6"><text:span text:style-name="T7">Для подготовки специалистов по <text:s/>образовательным программам в<text:s/></text:span><text:span text:style-name="T8">школе</text:span><text:span text:style-name="T9"><text:s/>созданы условия,<text:s/></text:span><text:span text:style-name="T10">соответствующие лицензионным требованиям ведения образовательной деятельности.</text:span></text:p>
      <text:p text:style-name="P11"><text:span text:style-name="T12">В настоящее время на балансе<text:s/></text:span><text:span text:style-name="T13">школы</text:span><text:span text:style-name="T14"><text:s/>находится следующее недвижимое имущество: <text:s/></text:span><text:span text:style-name="T15">трехэтажное</text:span><text:span text:style-name="T16"><text:s/>здание, находящееся по адресу<text:s/></text:span><text:span text:style-name="T17">г. Смоленск,<text:s/></text:span><text:span text:style-name="T18">ул.<text:s/></text:span><text:span text:style-name="T19">Октябрьской революции, дом 8</text:span><text:span text:style-name="T20"><text:s/>(площадь по</text:span><text:span text:style-name="T21">лезная 1586</text:span><text:span text:style-name="T22"><text:s/>м2,</text:span><text:span text:style-name="T23"><text:s/></text:span><text:span text:style-name="T24"><text:s/>которая включает в себя учебные помещения общей площадью 894</text:span><text:span text:style-name="T25"><text:s/></text:span><text:span text:style-name="T26">м2) <text:s/></text:span><text:span text:style-name="T27">Площадь на одного обучающегося в среднем 4 м2.</text:span></text:p>
      <text:p text:style-name="P28"><text:span text:style-name="T29"><text:s/></text:span><text:span text:style-name="T30"><text:tab/>В здании име</text:span><text:span text:style-name="T31">ю</text:span><text:span text:style-name="T32">тся:</text:span></text:p>
      <text:p text:style-name="P33"><text:span text:style-name="T34">- библиотека и читальный зал<text:s/></text:span><text:bookmark-start text:name="_Hlk135319065"/><text:span text:style-name="T35">площадью<text:s/></text:span><text:span text:style-name="T36">19,1</text:span><text:span text:style-name="T37"><text:s/>м</text:span><text:span text:style-name="T38">2</text:span><text:bookmark-end text:name="_Hlk135319065"/></text:p>
      <text:p text:style-name="P39"><text:span text:style-name="T40">- медицинский кабинет площадью<text:s/></text:span><text:span text:style-name="T41">10,8</text:span><text:span text:style-name="T42">м</text:span><text:span text:style-name="T43">2</text:span></text:p>
      <text:p text:style-name="P44"><text:span text:style-name="T45">-<text:s/></text:span><text:span text:style-name="T46">кабинет скульптуры<text:s/></text:span><text:span text:style-name="T47"><text:s/>площадью<text:s/></text:span><text:span text:style-name="T48">55,5</text:span><text:span text:style-name="T49"><text:s/>м2</text:span></text:p>
      <text:p text:style-name="P50"><text:span text:style-name="T51">-<text:s/></text:span><text:span text:style-name="T52">выставочный</text:span><text:span text:style-name="T53"><text:s/>зал</text:span><text:span text:style-name="T54"><text:s/>на 50 мест</text:span><text:span text:style-name="T55"><text:s/>площадью <text:s/></text:span><text:span text:style-name="T56">7</text:span><text:span text:style-name="T57">2</text:span><text:span text:style-name="T58">,4</text:span><text:span text:style-name="T59"><text:s/>м</text:span><text:span text:style-name="T60">2</text:span></text:p>
      <text:p text:style-name="P61"><text:span text:style-name="T62">- кабинет<text:s/></text:span><text:span text:style-name="T63">керамики</text:span><text:s/><text:span text:style-name="T64">площадью 39,1 м2</text:span></text:p>
      <text:p text:style-name="P65"><text:span text:style-name="T66">- кабинет дизайн-проектирования</text:span><text:span text:style-name="T67"><text:s/>– 2 площадью 47 м2</text:span></text:p>
      <text:p text:style-name="P68"><text:span text:style-name="T69">- художественной обработки ткани</text:span><text:span text:style-name="T70"><text:s/>– 2 площадью 43,8 м2</text:span></text:p>
      <text:p text:style-name="P71">- рисунка и живописи -10 площадью 454,3 м2</text:p>
      <text:p text:style-name="P72">-<text:s/>комьютерной графики площадью 39 м2</text:p>
      <text:p text:style-name="P73">- истории искусств – 3 площадью 61 м2</text:p>
      <text:p text:style-name="P74">- лаборантская площадью 23,3 м2</text:p>
      <text:p text:style-name="P75">- Кабинеты учебно-вспомогательных служб:</text:p>
      <text:p text:style-name="P76">- служебное и хозяйственное помещение площадью 65,4 м2</text:p>
      <text:p text:style-name="P77"><text:span text:style-name="T78">Учебные кабинеты<text:s/></text:span><text:span text:style-name="T79">и<text:s/></text:span><text:span text:style-name="T80">другие помещения<text:s/></text:span><text:span text:style-name="T81">школы</text:span><text:span text:style-name="T82"><text:s/>имеют необход</text:span><text:span text:style-name="T83">имое оборудование для осуществления учебного процесса на достаточном профессиональном уровне.</text:span></text:p>
      <text:p text:style-name="P84"><text:span text:style-name="T85">Здание<text:s/></text:span><text:span text:style-name="T86">школы</text:span><text:span text:style-name="T87"><text:s/>прошло экспертизу на соответствие санитарным и противопожарным нормам. Имеются соответствующие заключения.</text:span></text:p>
      <text:p text:style-name="P88"><text:span text:style-name="T89">В учебно-воспитательном процессе по всем<text:s/></text:span><text:span text:style-name="T90">п</text:span><text:span text:style-name="T91">рограммам, реализуемым в школе</text:span><text:span text:style-name="T92"><text:s/></text:span><text:span text:style-name="T93">используются</text:span><text:span text:style-name="T94"><text:s/>аудио- и видеотехника, обеспечивающая <text:s/>качественный уровень профессиональной подготовки:</text:span></text:p>
      <text:list text:style-name="WW8Num3">
        <text:list-item>
          <text:p text:style-name="P95"><text:span text:style-name="T96">Компьютеры –<text:s/></text:span><text:span text:style-name="T97">1</text:span><text:span text:style-name="T98">7 шт.;</text:span></text:p>
        </text:list-item>
        <text:list-item>
          <text:p text:style-name="P99"><text:span text:style-name="T100">Компьютеры, занятые в учебном процессе – <text:s/></text:span><text:span text:style-name="T101">8</text:span><text:span text:style-name="T102"><text:s/>шт.;</text:span></text:p>
        </text:list-item>
        <text:list-item>
          <text:p text:style-name="P103"><text:span text:style-name="T104">Копировальные аппараты <text:s/>–<text:s/></text:span><text:span text:style-name="T105">7<text:s/></text:span><text:span text:style-name="T106">шт.;</text:span></text:p>
        </text:list-item>
        <text:list-item>
          <text:p text:style-name="P107"><text:span text:style-name="T108">Видеопроекторы –<text:s/></text:span><text:span text:style-name="T109">1</text:span><text:span text:style-name="T110"><text:s/>ш</text:span><text:span text:style-name="T111">т.;</text:span></text:p>
        </text:list-item>
        <text:list-item>
          <text:p text:style-name="P112">Видеокамера – 1 шт.;</text:p>
        </text:list-item>
        <text:list-item>
          <text:p text:style-name="P113">Фотоаппарат – 1 шт.;</text:p>
        </text:list-item>
        <text:list-item>
          <text:p text:style-name="P114"><text:span text:style-name="T115">Видео и<text:s/></text:span><text:span text:style-name="T116">DVD</text:span><text:span text:style-name="T117"><text:s/>– плейеры –3 <text:s/>шт.;</text:span></text:p>
        </text:list-item>
        <text:list-item>
          <text:p text:style-name="P118"><text:span text:style-name="T119">Телевизоры –<text:s/></text:span><text:span text:style-name="T120">8</text:span><text:span text:style-name="T121"><text:s/>шт.;</text:span></text:p>
        </text:list-item>
        <text:list-item>
          <text:p text:style-name="P122"><text:span text:style-name="T123">Сканер</text:span><text:span text:style-name="T124">- <text:s text:c="2"/></text:span><text:span text:style-name="T125">1</text:span><text:span text:style-name="T126"><text:s/>шт.;</text:span></text:p>
        </text:list-item>
        <text:list-item>
          <text:p text:style-name="P127"><text:span text:style-name="T128">Акустические системы –<text:s/></text:span><text:span text:style-name="T129">1</text:span><text:span text:style-name="T130"><text:s/>шт.;</text:span></text:p>
        </text:list-item>
        <text:list-item>
          <text:p text:style-name="P131">Многофункциональные устройства – 3 шт.;</text:p>
        </text:list-item>
        <text:list-item>
          <text:p text:style-name="P132"><text:span text:style-name="T133">Микрофоны –<text:s/></text:span><text:span text:style-name="T134">1</text:span><text:span text:style-name="T135"><text:s/>шт.;</text:span></text:p>
        </text:list-item>
        <text:list-item>
          <text:p text:style-name="P136"><text:span text:style-name="T137">И</text:span><text:span text:style-name="T138">нтерактивная доска – 1 шт<text:s/></text:span></text:p>
        </text:list-item>
        <text:list-item>
          <text:p text:style-name="P139"><text:span text:style-name="T140">В наличии<text:s/></text:span><text:span text:style-name="T141">53</text:span><text:span text:style-name="T142"><text:s/></text:span><text:span text:style-name="T143">CD</text:span><text:span text:style-name="T144"><text:s/></text:span><text:span text:style-name="T145">дисков с <text:s/>используемыми в учебном процессе материалами.</text:span></text:p>
        </text:list-item>
      </text:list>
      <text:p text:style-name="P146"><text:span text:style-name="T147"><text:s text:c="9"/>К интернету подключено 1</text:span><text:span text:style-name="T148">7</text:span><text:span text:style-name="T149"><text:s/>компьютеров.</text:span><text:span text:style-name="T150"><text:s/></text:span><text:span text:style-name="T151">В<text:s/></text:span><text:span text:style-name="T152"><text:s/>школе</text:span><text:span text:style-name="T153"><text:s/>обеспечен полный доступ обучающихся <text:s/>в сеть Интернет. Доступ в Интернет организован в читальном зале библиотеки.</text:span></text:p>
      <text:h text:style-name="P154" text:outline-level="3"><text:span text:style-name="T155"><text:s text:c="3"/>Обучающиеся обеспечены<text:s/></text:span><text:span text:style-name="T156">нагл</text:span><text:span text:style-name="T157">ядными пособиями</text:span><text:span text:style-name="T158">. В<text:s/></text:span><text:span text:style-name="T159">школе</text:span><text:span text:style-name="T160"><text:s/>имеются:</text:span></text:h>
      <text:list text:style-name="WW8Num2">
        <text:list-item>
          <text:p text:style-name="P161"><text:span text:style-name="T162">мольберты</text:span><text:span text:style-name="T163"><text:s/>-</text:span><text:span text:style-name="T164"><text:s/>220</text:span><text:span text:style-name="T165"><text:s/>шт.,;</text:span></text:p>
        </text:list-item>
        <text:list-item>
          <text:p text:style-name="P166"><text:span text:style-name="T167">натюрмортные столы- 66</text:span><text:span text:style-name="T168"><text:s/>шт.;</text:span></text:p>
        </text:list-item>
        <text:list-item>
          <text:p text:style-name="P169"><text:span text:style-name="T170">станки для лепки</text:span><text:span text:style-name="T171"><text:s/>– <text:s/>1</text:span><text:span text:style-name="T172">0</text:span><text:span text:style-name="T173"><text:s/>шт.;</text:span></text:p>
        </text:list-item>
        <text:list-item>
          <text:p text:style-name="P174"><text:span text:style-name="T175">станки скульптурные</text:span><text:span text:style-name="T176"><text:s/>–<text:s/></text:span><text:span text:style-name="T177">10</text:span><text:span text:style-name="T178"><text:s/>шт.;</text:span></text:p>
        </text:list-item>
        <text:list-item>
          <text:p text:style-name="P179"><text:span text:style-name="T180">верстаки комбинированные</text:span><text:span text:style-name="T181"><text:s/>–<text:s/></text:span><text:span text:style-name="T182">6</text:span><text:span text:style-name="T183"><text:s/>шт.;</text:span></text:p>
        </text:list-item>
        <text:list-item>
          <text:p text:style-name="P184"><text:span text:style-name="T185">гипсы: анатомия человека; рельеф «Лотос»; танцующая-рельеф; «Яйцо»; «Лист клена</text:span><text:span text:style-name="T186">»; «Маска Давида»; «Орнамент № 34»; сосуд керамический декоративный; шар АР-103, бюст девочки; бюст Пушкина; голова Диадона; голова обобщенная плоская; деталь «Ионик большой»; капитель- 3 шт.; куб- 5 шт.; призма шестигранная- 10шт.; розетка «подсолнух»- 1ш</text:span><text:span text:style-name="T187">.; торс Венеры- 1 шт.; цилиндр- 3 шт.; конус- 5 шт.; орнамент «Ветка клевера», «Пальмовая ветвь»</text:span></text:p>
        </text:list-item>
        <text:list-item>
          <text:p text:style-name="P188"><text:span text:style-name="T189">магнитные доски</text:span><text:span text:style-name="T190"><text:s/>–<text:s/></text:span><text:span text:style-name="T191">17</text:span><text:span text:style-name="T192"><text:s/>шт.;</text:span></text:p>
        </text:list-item>
        <text:list-item>
          <text:p text:style-name="P193"><text:span text:style-name="T194">прожекторы галогеновые и светодиодные</text:span><text:span text:style-name="T195"><text:s/>–<text:s/></text:span><text:span text:style-name="T196">20</text:span><text:span text:style-name="T197"><text:s/>шт.;</text:span></text:p>
        </text:list-item>
        <text:list-item>
          <text:p text:style-name="P198"><text:span text:style-name="T199">эл.фены</text:span><text:span text:style-name="T200"><text:s/>– 2 шт.;</text:span></text:p>
        </text:list-item>
        <text:list-item>
          <text:p text:style-name="P201"><text:span text:style-name="T202">эл.утюги</text:span><text:span text:style-name="T203"><text:s/>–<text:s/></text:span><text:span text:style-name="T204">2</text:span><text:span text:style-name="T205"><text:s/>шт.</text:span></text:p>
        </text:list-item>
      </text:list>
      <text:p text:style-name="P206"/>
      <text:p text:style-name="P207"><text:span text:style-name="T208">Школа</text:span><text:span text:style-name="T209"><text:s/>имеет автомобиль</text:span><text:span text:style-name="T210"><text:s/></text:span><text:span text:style-name="T211">грузо-пассажирский</text:span><text:span text:style-name="T212"><text:s/>ГАЗ –<text:s/></text:span><text:span text:style-name="T213">2705</text:span><text:span text:style-name="T214"><text:s/>на восемь мест.</text:span></text:p>
      <text:p text:style-name="P215"><text:span text:style-name="T216">На ремонт здания и подготовку его к работе выделяются определенные бюджетные ассигнования.<text:s/></text:span><text:span text:style-name="T217">За последние три года<text:s/></text:span><text:span text:style-name="T218"><text:s/>был проведен<text:s/></text:span><text:span text:style-name="T219">ремонт лестничных маршей , косметический ремонт в учебных классах</text:span><text:span text:style-name="T220">.</text:span></text:p>
      <text:p text:style-name="P2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3z0" style:display-name="WW8Num3z0" style:family="text">
      <style:text-properties style:font-name="Symbol" style:font-name-complex="Symbol" fo:font-size="14pt" style:font-size-asian="14pt" style:font-size-complex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4pt" style:font-size-asian="14pt" style:font-size-complex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4pt" style:font-size-asian="14pt" style:font-size-complex="14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4pt" style:font-size-asian="14pt" style:font-size-complex="14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C</dc:creator>
    <meta:creation-date>2023-05-18T12:37:00Z</meta:creation-date>
    <dc:date>2023-05-19T13:11:00Z</dc:date>
    <meta:template xlink:href="Normal" xlink:type="simple"/>
    <meta:editing-cycles>9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1" meta:character-count="3219" meta:row-count="22" meta:non-whitespace-character-count="2744"/>
  </office:meta>
</office:document-meta>
</file>