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2" style:parent-style-name="Textbodyindent" style:family="paragraph">
      <style:paragraph-properties fo:text-align="justify" fo:line-height="150%" fo:margin-left="0in" fo:text-indent="0.4916in">
        <style:tab-stops/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 fo:line-height="150%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1" style:parent-style-name="Textbodyindent" style:family="paragraph">
      <style:paragraph-properties fo:text-align="justify" fo:line-height="150%" fo:margin-left="0in" fo:text-indent="0.491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4"/>О библиотеке</text:p>
      <text:p text:style-name="P2"/>
      <text:p text:style-name="P3"><text:span text:style-name="T4"><text:tab/></text:span><text:span text:style-name="T5">Реализация программ<text:s/></text:span><text:span text:style-name="T6">обучения<text:s/></text:span><text:span text:style-name="T7">обеспечивается</text:span><text:span text:style-name="T8"><text:s/>в том числе и</text:span><text:span text:style-name="T9"><text:s/>доступом каждого обучающегося к библиотечным фондам. Библиотечный фонд укомплектован печатными изданиями и дополнительной учебной и учебно-методической литературы по всем учебным предметам. Библиотечный фонд помимо учебной литературы включает официальные, справочно-библиографические и периодические издания, а также методическую литературу.<text:s/></text:span></text:p>
      <text:p text:style-name="P10"><text:s text:c="10"/>Библиотечный фонд<text:s/>школы насчитывает<text:s text:c="2"/>1174<text:s/>экземпляра<text:s/>- специальная литература по живописи, рисунку, дизайну, скульптуре, композиции станковой, истории изобразительного искусства, графики, декоративно-прикладного искусства.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W8Num3z0" style:display-name="WW8Num3z0" style:family="text">
      <style:text-properties style:font-name="Symbol" style:font-name-complex="Symbol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 fo:font-size="14pt" style:font-size-asian="14pt" style:font-size-complex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C</dc:creator>
    <meta:creation-date>2023-05-18T12:37:00Z</meta:creation-date>
    <dc:date>2023-05-19T09:24:00Z</dc:date>
    <meta:template xlink:href="Normal" xlink:type="simple"/>
    <meta:editing-cycles>10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3" meta:character-count="693" meta:row-count="4" meta:non-whitespace-character-count="591"/>
  </office:meta>
</office:document-meta>
</file>