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line-height="150%" fo:margin-left="0.4923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3" style:parent-style-name="Textbodyindent" style:family="paragraph">
      <style:paragraph-properties fo:text-align="justify" fo:line-height="150%" fo:margin-left="0in" fo:text-indent="0.4916in">
        <style:tab-stops/>
      </style:paragraph-properties>
      <style:text-properties fo:font-size="14pt" style:font-size-asian="14pt" style:font-size-complex="14pt"/>
    </style:style>
    <style:style style:name="P4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Textbodyindent" style:family="paragraph">
      <style:paragraph-properties fo:text-align="justify" fo:line-height="150%" fo:margin-left="0in" fo:text-indent="0.4916in">
        <style:tab-stops/>
      </style:paragraph-properties>
      <style:text-properties fo:font-size="14pt" style:font-size-asian="14pt" style:font-size-complex="14pt" fo:language="ru" fo:country="RU"/>
    </style:style>
    <style:style style:name="P13" style:parent-style-name="Textbodyindent" style:family="paragraph">
      <style:paragraph-properties fo:text-align="justify" fo:line-height="150%" fo:margin-left="0in" fo:text-indent="0.4916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16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17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18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19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20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21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22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23" style:parent-style-name="Textbodyindent" style:family="paragraph">
      <style:paragraph-properties fo:text-align="justify" fo:line-height="150%" fo:text-indent="0.2951in"/>
      <style:text-properties fo:font-size="14pt" style:font-size-asian="14pt" style:font-size-complex="14pt"/>
    </style:style>
    <style:style style:name="P24" style:parent-style-name="Textbodyindent" style:family="paragraph">
      <style:paragraph-properties fo:text-align="justify" fo:margin-bottom="0in" fo:line-height="150%" fo:text-indent="0.2951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4"/>Средства обучения и воспитания</text:p>
      <text:p text:style-name="P2"><text:s/></text:p>
      <text:p text:style-name="P3"/>
      <text:p text:style-name="P4"><text:span text:style-name="T5">В школе</text:span><text:span text:style-name="T6"><text:s/></text:span><text:span text:style-name="T7">созданы все условия для качественного обучения<text:s/></text:span></text:p>
      <text:p text:style-name="P8"><text:span text:style-name="T9"><text:s/></text:span><text:span text:style-name="T10"><text:tab/></text:span><text:span text:style-name="T11">Учебный процесс оснащен всеми необходимыми средствами обучения <text:s/>для <text:s/>художественного образования и эстетического воспитания.</text:span></text:p>
      <text:p text:style-name="P12">Учебные кабинеты и другие помещения<text:s/>школы<text:s/>имеют необходимое оборудование для осуществления учебного процесса на достаточном профессиональном уровне.</text:p>
      <text:p text:style-name="P13"><text:span text:style-name="T14">По состоянию на 1 января 2023 года на балансе школы находятся следующие приспособления и наглядные пособия:</text:span></text:p>
      <text:p text:style-name="P15">•<text:tab/>мольберты - 220 шт.,;</text:p>
      <text:p text:style-name="P16">•<text:tab/>натюрмортные столы- 66 шт.;</text:p>
      <text:p text:style-name="P17">•<text:tab/>станки для лепки – <text:s/>10 шт.;</text:p>
      <text:p text:style-name="P18">•<text:tab/>станки скульптурные – 10 шт.;</text:p>
      <text:p text:style-name="P19">•<text:tab/>верстаки комбинированные – 6 шт.;</text:p>
      <text:p text:style-name="P20">•<text:tab/>гипсы: анатомия человека; рельеф «Лотос»; танцующая-рельеф; «Яйцо»; «Лист клена»; «Маска Давида»; «Орнамент № 34»; сосуд керамический декоративный; шар АР-103, бюст девочки; бюст Пушкина; голова Диадона; голова обобщенная плоская; деталь «Ионик большой»; капитель- 3 шт.; куб- 5 шт.; призма шестигранная- 10шт.; розетка «подсолнух»- 1ш.; торс Венеры- 1 шт.; цилиндр- 3 шт.; конус- 5 шт.; орнамент «Ветка клевера», «Пальмовая ветвь»</text:p>
      <text:p text:style-name="P21">•<text:tab/>магнитные доски – 17 шт.;</text:p>
      <text:p text:style-name="P22">•<text:tab/>прожекторы галогеновые и светодиодные – 20 шт.;</text:p>
      <text:p text:style-name="P23">•<text:tab/>эл.фены – 2 шт.;</text:p>
      <text:p text:style-name="P24">•<text:tab/>эл.утюги – 2 шт.</text:p>
      <text:soft-page-break/>
      <text:p text:style-name="P25"><text:span text:style-name="T26">В учебно-воспитательном процессе по всем<text:s/></text:span><text:span text:style-name="T27">программам, реализуемым в школе</text:span><text:span text:style-name="T28"><text:s/></text:span><text:span text:style-name="T29">используются</text:span><text:span text:style-name="T30"><text:s/>аудио- и видеотехника, обеспечивающая <text:s/>качественный уровень профессиональной подготовки:</text:span></text:p>
      <text:list text:style-name="WW8Num3">
        <text:list-item>
          <text:p text:style-name="P31"><text:span text:style-name="T32">Компьютеры –<text:s/></text:span><text:span text:style-name="T33">1</text:span><text:span text:style-name="T34">7 шт.;</text:span></text:p>
        </text:list-item>
        <text:list-item>
          <text:p text:style-name="P35"><text:span text:style-name="T36">Компьютеры, занятые в учебном процессе – <text:s/></text:span><text:span text:style-name="T37">8</text:span><text:span text:style-name="T38"><text:s/>шт.;</text:span></text:p>
        </text:list-item>
        <text:list-item>
          <text:p text:style-name="P39"><text:span text:style-name="T40">Копировальные аппараты <text:s/>–<text:s/></text:span><text:span text:style-name="T41">7<text:s/></text:span><text:span text:style-name="T42">шт.;</text:span></text:p>
        </text:list-item>
        <text:list-item>
          <text:p text:style-name="P43"><text:span text:style-name="T44">Видеопроекторы –<text:s/></text:span><text:span text:style-name="T45">1</text:span><text:span text:style-name="T46"><text:s/>шт.;</text:span></text:p>
        </text:list-item>
        <text:list-item>
          <text:p text:style-name="P47">Видеокамера – 1 шт.;</text:p>
        </text:list-item>
        <text:list-item>
          <text:p text:style-name="P48">Фотоаппарат – 1 шт.;</text:p>
        </text:list-item>
        <text:list-item>
          <text:p text:style-name="P49"><text:span text:style-name="T50">Видео и<text:s/></text:span><text:span text:style-name="T51">DVD</text:span><text:span text:style-name="T52"><text:s/>– плейеры –3 <text:s/>шт.;</text:span></text:p>
        </text:list-item>
        <text:list-item>
          <text:p text:style-name="P53"><text:span text:style-name="T54">Телевизоры –<text:s/></text:span><text:span text:style-name="T55">8</text:span><text:span text:style-name="T56"><text:s/>шт.;</text:span></text:p>
        </text:list-item>
        <text:list-item>
          <text:p text:style-name="P57"><text:span text:style-name="T58">Сканер</text:span><text:span text:style-name="T59">- <text:s text:c="2"/></text:span><text:span text:style-name="T60">1</text:span><text:span text:style-name="T61"><text:s/>шт.;</text:span></text:p>
        </text:list-item>
        <text:list-item>
          <text:p text:style-name="P62"><text:span text:style-name="T63">Акустические системы –<text:s/></text:span><text:span text:style-name="T64">1</text:span><text:span text:style-name="T65"><text:s/>шт.;</text:span></text:p>
        </text:list-item>
        <text:list-item>
          <text:p text:style-name="P66">Многофункциональные устройства – 3 шт.;</text:p>
        </text:list-item>
        <text:list-item>
          <text:p text:style-name="P67"><text:span text:style-name="T68">Микрофоны –<text:s/></text:span><text:span text:style-name="T69">1</text:span><text:span text:style-name="T70"><text:s/>шт.;</text:span></text:p>
        </text:list-item>
        <text:list-item>
          <text:p text:style-name="P71"><text:span text:style-name="T72">И</text:span><text:span text:style-name="T73">нтерактивная доска – 1 шт<text:s/></text:span></text:p>
        </text:list-item>
        <text:list-item>
          <text:p text:style-name="P74"><text:span text:style-name="T75">В наличии<text:s/></text:span><text:span text:style-name="T76">53</text:span><text:span text:style-name="T77"><text:s/></text:span><text:span text:style-name="T78">CD</text:span><text:span text:style-name="T79"><text:s/>дисков с <text:s/>используемыми в учебном процессе материалами.</text:span></text:p>
        </text:list-item>
      </text:list>
      <text:p text:style-name="P80"><text:span text:style-name="T81"><text:s text:c="9"/>К интернету подключено 1</text:span><text:span text:style-name="T82">7</text:span><text:span text:style-name="T83"><text:s/>компьютеров.</text:span><text:span text:style-name="T84"><text:s/></text:span><text:span text:style-name="T85">В<text:s/></text:span><text:span text:style-name="T86"><text:s/>школе</text:span><text:span text:style-name="T87"><text:s/>обеспечен полный доступ обучающихся <text:s/>в сеть Интернет. Доступ в Интернет организован в читальном зале библиотек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05-18T12:37:00Z</meta:creation-date>
    <dc:date>2023-05-19T11:48:00Z</dc:date>
    <meta:template xlink:href="Normal" xlink:type="simple"/>
    <meta:editing-cycles>13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95" meta:character-count="1979" meta:row-count="14" meta:non-whitespace-character-count="1687"/>
  </office:meta>
</office:document-meta>
</file>